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orrientes</text:p>
          </table:table-cell>
          <table:table-cell table:style-name="ce0" office:value-type="string">
            <text:p>Paso de los Libres</text:p>
          </table:table-cell>
          <table:table-cell table:style-name="ce0" office:value-type="string">
            <text:p>Alvear</text:p>
          </table:table-cell>
          <table:table-cell table:style-name="ce0" office:value-type="string">
            <text:p>Sapucay</text:p>
          </table:table-cell>
          <table:table-cell table:style-name="ce0" office:value-type="string">
            <text:p>Goya</text:p>
          </table:table-cell>
          <table:table-cell table:style-name="ce0" office:value-type="string">
            <text:p>Curuzú Cuatiá</text:p>
          </table:table-cell>
          <table:table-cell table:style-name="ce0" office:value-type="string">
            <text:p>Mercedes</text:p>
          </table:table-cell>
          <table:table-cell table:style-name="ce0" office:value-type="string">
            <text:p>Gobernador Virasoro</text:p>
          </table:table-cell>
          <table:table-cell table:style-name="ce0" office:value-type="string">
            <text:p>Esquina</text:p>
          </table:table-cell>
          <table:table-cell table:style-name="ce0" office:value-type="string">
            <text:p>Monte Caseros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San Luis del Palmar</text:p>
          </table:table-cell>
          <table:table-cell table:style-name="ce0" office:value-type="string">
            <text:p>San Cosme</text:p>
          </table:table-cell>
          <table:table-cell table:number-columns-repeated="1008"/>
        </table:table-row>
        <table:table-row>
          <table:table-cell table:style-name="ce0" office:value-type="string">
            <text:p>Corrientes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aso de los Libres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Alvear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Sapuca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oy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Curuzú Cuatiá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Mercedes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Gobernador Virasoro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Esquina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Monte Caseros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n Luis del Palm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 Cosm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orrient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corrient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corrientes/</meta:initial-creator>
    <dc:creator>https://www.pandujalanterbaik.com/jadual-jarak/ar-corrientes/</dc:creator>
    <meta:creation-date>2024-04-20T09:43:20+03:00</meta:creation-date>
    <dc:date>2024-04-20T09:43:20+03:00</dc:date>
    <dc:title>Carta batu antara bandar Corrientes</dc:title>
    <dc:description>Carta batu antara bandar Corrientes</dc:description>
    <dc:subject>Carta batu antara bandar Corrientes</dc:subject>
    <meta:keyword/>
    <meta:user-defined meta:name="Company"/>
    <meta:user-defined meta:name="category"/>
  </office:meta>
</office:document-meta>
</file>