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Chimbas</text:p>
          </table:table-cell>
          <table:table-cell table:style-name="ce0" office:value-type="string">
            <text:p>Calingasta</text:p>
          </table:table-cell>
          <table:table-cell table:style-name="ce0" office:value-type="string">
            <text:p>El Salado</text:p>
          </table:table-cell>
          <table:table-cell table:style-name="ce0" office:value-type="string">
            <text:p>Media Agua</text:p>
          </table:table-cell>
          <table:table-cell table:style-name="ce0" office:value-type="string">
            <text:p>El Mogote</text:p>
          </table:table-cell>
          <table:table-cell table:style-name="ce0" office:value-type="string">
            <text:p>Rodeo</text:p>
          </table:table-cell>
          <table:table-cell table:style-name="ce0" office:value-type="string">
            <text:p>Angaco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Villa Ampacama</text:p>
          </table:table-cell>
          <table:table-cell table:style-name="ce0" office:value-type="string">
            <text:p>Villa Krause</text:p>
          </table:table-cell>
          <table:table-cell table:style-name="ce0" office:value-type="string">
            <text:p>Villa Villicum</text:p>
          </table:table-cell>
          <table:table-cell table:style-name="ce0" office:value-type="string">
            <text:p>Villa El Salvador</text:p>
          </table:table-cell>
          <table:table-cell table:style-name="ce0" office:value-type="string">
            <text:p>Las Tapias</text:p>
          </table:table-cell>
          <table:table-cell table:style-name="ce0" office:value-type="string">
            <text:p>El Rincon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himbas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alingast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El Salad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edia Agu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El Mogot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Rodeo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Angac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illa Ampacam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Villa Kraus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Villa Villicum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lla El Salvado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as Tapia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El Rinco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San Ju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r-san-ju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r-san-juan/</meta:initial-creator>
    <dc:creator>https://www.pandujalanterbaik.com/jadual-jarak/ar-san-juan/</dc:creator>
    <meta:creation-date>2024-04-19T01:40:15+03:00</meta:creation-date>
    <dc:date>2024-04-19T01:40:15+03:00</dc:date>
    <dc:title>Carta batu antara bandar San Juan</dc:title>
    <dc:description>Carta batu antara bandar San Juan</dc:description>
    <dc:subject>Carta batu antara bandar San Juan</dc:subject>
    <meta:keyword/>
    <meta:user-defined meta:name="Company"/>
    <meta:user-defined meta:name="category"/>
  </office:meta>
</office:document-meta>
</file>