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Mühlebach</text:p>
          </table:table-cell>
          <table:table-cell table:style-name="ce0" office:value-type="string">
            <text:p>Bludenz</text:p>
          </table:table-cell>
          <table:table-cell table:style-name="ce0" office:value-type="string">
            <text:p>Dornbirn</text:p>
          </table:table-cell>
          <table:table-cell table:style-name="ce0" office:value-type="string">
            <text:p>Feldkirch</text:p>
          </table:table-cell>
          <table:table-cell table:style-name="ce0" office:value-type="string">
            <text:p>Bregenz</text:p>
          </table:table-cell>
          <table:table-cell table:style-name="ce0" office:value-type="string">
            <text:p>Lustenau</text:p>
          </table:table-cell>
          <table:table-cell table:style-name="ce0" office:value-type="string">
            <text:p>Hohenems</text:p>
          </table:table-cell>
          <table:table-cell table:style-name="ce0" office:value-type="string">
            <text:p>Rankweil</text:p>
          </table:table-cell>
          <table:table-cell table:style-name="ce0" office:value-type="string">
            <text:p>Götzis</text:p>
          </table:table-cell>
          <table:table-cell table:style-name="ce0" office:value-type="string">
            <text:p>Plazera</text:p>
          </table:table-cell>
          <table:table-cell table:style-name="ce0" office:value-type="string">
            <text:p>Unterfeld</text:p>
          </table:table-cell>
          <table:table-cell table:style-name="ce0" office:value-type="string">
            <text:p>Rickenbach</text:p>
          </table:table-cell>
          <table:table-cell table:style-name="ce0" office:value-type="string">
            <text:p>Diel</text:p>
          </table:table-cell>
          <table:table-cell table:style-name="ce0" office:value-type="string">
            <text:p>Unterklien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ühlebach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ludenz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ornbir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Feldkirc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regenz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ustenau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Hohenem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ankwei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ötzi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lazer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Unterfel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Rickenbach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Die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Unterkli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Vorarlbe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t-vorarlbe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t-vorarlberg/</meta:initial-creator>
    <dc:creator>https://www.pandujalanterbaik.com/jadual-jarak/at-vorarlberg/</dc:creator>
    <meta:creation-date>2024-04-19T07:29:56+03:00</meta:creation-date>
    <dc:date>2024-04-19T07:29:56+03:00</dc:date>
    <dc:title>Carta batu antara bandar Vorarlberg</dc:title>
    <dc:description>Carta batu antara bandar Vorarlberg</dc:description>
    <dc:subject>Carta batu antara bandar Vorarlberg</dc:subject>
    <meta:keyword/>
    <meta:user-defined meta:name="Company"/>
    <meta:user-defined meta:name="category"/>
  </office:meta>
</office:document-meta>
</file>