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antam</text:p>
          </table:table-cell>
          <table:table-cell table:style-name="ce0" office:value-type="string">
            <text:p>West Island</text:p>
          </table:table-cell>
          <table:table-cell table:number-columns-repeated="1021"/>
        </table:table-row>
        <table:table-row>
          <table:table-cell table:style-name="ce0" office:value-type="string">
            <text:p>Bantam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West Island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Carta batu antara bandar Cocos [Keeling] Islands: 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https://www.pandujalanterbaik.com/jadual-jarak/au-cocos-keeling-islands/</text:p>
          </table:table-cell>
          <table:table-cell table:style-name="ce0"/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u-cocos-keeling-islands/</meta:initial-creator>
    <dc:creator>https://www.pandujalanterbaik.com/jadual-jarak/au-cocos-keeling-islands/</dc:creator>
    <meta:creation-date>2024-04-17T03:55:41+03:00</meta:creation-date>
    <dc:date>2024-04-17T03:55:41+03:00</dc:date>
    <dc:title>Carta batu antara bandar Cocos [Keeling] Islands</dc:title>
    <dc:description>Carta batu antara bandar Cocos [Keeling] Islands</dc:description>
    <dc:subject>Carta batu antara bandar Cocos [Keeling] Islands</dc:subject>
    <meta:keyword/>
    <meta:user-defined meta:name="Company"/>
    <meta:user-defined meta:name="category"/>
  </office:meta>
</office:document-meta>
</file>