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Carta batu antara bandar Jervis Bay Territory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pandujalanterbaik.com/jadual-jarak/au-jervis-bay-territory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au-jervis-bay-territory/</meta:initial-creator>
    <dc:creator>https://www.pandujalanterbaik.com/jadual-jarak/au-jervis-bay-territory/</dc:creator>
    <meta:creation-date>2024-04-18T08:32:31+03:00</meta:creation-date>
    <dc:date>2024-04-18T08:32:31+03:00</dc:date>
    <dc:title>Carta batu antara bandar Jervis Bay Territory</dc:title>
    <dc:description>Carta batu antara bandar Jervis Bay Territory</dc:description>
    <dc:subject>Carta batu antara bandar Jervis Bay Territory</dc:subject>
    <meta:keyword/>
    <meta:user-defined meta:name="Company"/>
    <meta:user-defined meta:name="category"/>
  </office:meta>
</office:document-meta>
</file>