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russels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Antwerpen</text:p>
          </table:table-cell>
          <table:table-cell table:style-name="ce0" office:value-type="string">
            <text:p>Gent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gge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ssels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iège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Antwerpe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Gen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rugg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Belgiu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e/</meta:initial-creator>
    <dc:creator>https://www.pandujalanterbaik.com/jadual-jarak/be/</dc:creator>
    <meta:creation-date>2024-04-19T06:30:21+03:00</meta:creation-date>
    <dc:date>2024-04-19T06:30:21+03:00</dc:date>
    <dc:title>Carta batu antara bandar Belgium</dc:title>
    <dc:description>Carta batu antara bandar Belgium</dc:description>
    <dc:subject>Carta batu antara bandar Belgium</dc:subject>
    <meta:keyword/>
    <meta:user-defined meta:name="Company"/>
    <meta:user-defined meta:name="category"/>
  </office:meta>
</office:document-meta>
</file>