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acapá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Laranjal do Jari</text:p>
          </table:table-cell>
          <table:table-cell table:style-name="ce0" office:value-type="string">
            <text:p>Oiapoque</text:p>
          </table:table-cell>
          <table:table-cell table:style-name="ce0" office:value-type="string">
            <text:p>Porto Grande</text:p>
          </table:table-cell>
          <table:table-cell table:style-name="ce0" office:value-type="string">
            <text:p>Tartarugalzinho</text:p>
          </table:table-cell>
          <table:table-cell table:style-name="ce0" office:value-type="string">
            <text:p>Mazagão</text:p>
          </table:table-cell>
          <table:table-cell table:style-name="ce0" office:value-type="string">
            <text:p>Picarreira</text:p>
          </table:table-cell>
          <table:table-cell table:style-name="ce0" office:value-type="string">
            <text:p>Zerão</text:p>
          </table:table-cell>
          <table:table-cell table:style-name="ce0" office:value-type="string">
            <text:p>Açai</text:p>
          </table:table-cell>
          <table:table-cell table:style-name="ce0" office:value-type="string">
            <text:p>PANTANAL</text:p>
          </table:table-cell>
          <table:table-cell table:style-name="ce0" office:value-type="string">
            <text:p>LOTEAMENTO TERRA NOVA AMAPÁ</text:p>
          </table:table-cell>
          <table:table-cell table:style-name="ce0" office:value-type="string">
            <text:p>Cabralzinho</text:p>
          </table:table-cell>
          <table:table-cell table:style-name="ce0" office:value-type="string">
            <text:p>RENASCER 1</text:p>
          </table:table-cell>
          <table:table-cell table:style-name="ce0" office:value-type="string">
            <text:p>Alvorada</text:p>
          </table:table-cell>
          <table:table-cell table:number-columns-repeated="1008"/>
        </table:table-row>
        <table:table-row>
          <table:table-cell table:style-name="ce0" office:value-type="string">
            <text:p>Macapá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aranjal do Jari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527">
            <text:p>5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Oiapoque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27">
            <text:p>527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31">
            <text:p>431</text:p>
          </table:table-cell>
          <table:table-cell table:number-columns-repeated="1008"/>
        </table:table-row>
        <table:table-row>
          <table:table-cell table:style-name="ce0" office:value-type="string">
            <text:p>Porto Grand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artarugalzinho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Mazagã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icarreir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Zerã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Aça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ANTANA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OTEAMENTO TERRA NOVA AMAPÁ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bralzinh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ENASCER 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lvorad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map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r-ama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r-amapa/</meta:initial-creator>
    <dc:creator>https://www.pandujalanterbaik.com/jadual-jarak/br-amapa/</dc:creator>
    <meta:creation-date>2024-04-25T08:12:45+03:00</meta:creation-date>
    <dc:date>2024-04-25T08:12:45+03:00</dc:date>
    <dc:title>Carta batu antara bandar Amapá</dc:title>
    <dc:description>Carta batu antara bandar Amapá</dc:description>
    <dc:subject>Carta batu antara bandar Amapá</dc:subject>
    <meta:keyword/>
    <meta:user-defined meta:name="Company"/>
    <meta:user-defined meta:name="category"/>
  </office:meta>
</office:document-meta>
</file>