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Sankt Gallen</text:p>
          </table:table-cell>
          <table:table-cell table:style-name="ce0" office:value-type="string">
            <text:p>Rapperswil</text:p>
          </table:table-cell>
          <table:table-cell table:style-name="ce0" office:value-type="string">
            <text:p>Jona</text:p>
          </table:table-cell>
          <table:table-cell table:style-name="ce0" office:value-type="string">
            <text:p>Gossau</text:p>
          </table:table-cell>
          <table:table-cell table:style-name="ce0" office:value-type="string">
            <text:p>Wil</text:p>
          </table:table-cell>
          <table:table-cell table:style-name="ce0" office:value-type="string">
            <text:p>Herisau</text:p>
          </table:table-cell>
          <table:table-cell table:style-name="ce0" office:value-type="string">
            <text:p>Uzwil</text:p>
          </table:table-cell>
          <table:table-cell table:style-name="ce0" office:value-type="string">
            <text:p>Altstätten</text:p>
          </table:table-cell>
          <table:table-cell table:style-name="ce0" office:value-type="string">
            <text:p>Buchs</text:p>
          </table:table-cell>
          <table:table-cell table:style-name="ce0" office:value-type="string">
            <text:p>Appenzell</text:p>
          </table:table-cell>
          <table:table-cell table:style-name="ce0" office:value-type="string">
            <text:p>Oberuzwil</text:p>
          </table:table-cell>
          <table:table-cell table:style-name="ce0" office:value-type="string">
            <text:p>Oberbüren</text:p>
          </table:table-cell>
          <table:table-cell table:style-name="ce0" office:value-type="string">
            <text:p>Wildhaus Lisighaus</text:p>
          </table:table-cell>
          <table:table-cell table:style-name="ce0" office:value-type="string">
            <text:p>Uznaberg</text:p>
          </table:table-cell>
          <table:table-cell table:style-name="ce0" office:value-type="string">
            <text:p>St. Gallen Winkeln</text:p>
          </table:table-cell>
          <table:table-cell table:number-columns-repeated="1008"/>
        </table:table-row>
        <table:table-row>
          <table:table-cell table:style-name="ce0" office:value-type="string">
            <text:p>Sankt Gallen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Rapperswil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Jona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Gossau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Wi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Herisau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Uzwil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ltstätt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uch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Appenzell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Oberuzwil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Oberbür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Wildhaus Lisighaus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Uznaberg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t. Gallen Winkel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Sankt Gall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h-san-gal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h-san-galo/</meta:initial-creator>
    <dc:creator>https://www.pandujalanterbaik.com/jadual-jarak/ch-san-galo/</dc:creator>
    <meta:creation-date>2024-04-19T14:01:20+03:00</meta:creation-date>
    <dc:date>2024-04-19T14:01:20+03:00</dc:date>
    <dc:title>Carta batu antara bandar Sankt Gallen</dc:title>
    <dc:description>Carta batu antara bandar Sankt Gallen</dc:description>
    <dc:subject>Carta batu antara bandar Sankt Gallen</dc:subject>
    <meta:keyword/>
    <meta:user-defined meta:name="Company"/>
    <meta:user-defined meta:name="category"/>
  </office:meta>
</office:document-meta>
</file>