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Chinchiná</text:p>
          </table:table-cell>
          <table:table-cell table:style-name="ce0" office:value-type="string">
            <text:p>Villamaría</text:p>
          </table:table-cell>
          <table:table-cell table:style-name="ce0" office:value-type="string">
            <text:p>Anserma</text:p>
          </table:table-cell>
          <table:table-cell table:style-name="ce0" office:value-type="string">
            <text:p>Aguadas</text:p>
          </table:table-cell>
          <table:table-cell table:style-name="ce0" office:value-type="string">
            <text:p>Riosucio</text:p>
          </table:table-cell>
          <table:table-cell table:style-name="ce0" office:value-type="string">
            <text:p>Salamina</text:p>
          </table:table-cell>
          <table:table-cell table:style-name="ce0" office:value-type="string">
            <text:p>Manzanares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Aranzazu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Risaralda</text:p>
          </table:table-cell>
          <table:table-cell table:style-name="ce0" office:value-type="string">
            <text:p>Pácora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inchin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llamarí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serm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guada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iosuc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lamin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nzana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anzazu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Risarald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áco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ald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o-cald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o-caldas/</meta:initial-creator>
    <dc:creator>https://www.pandujalanterbaik.com/jadual-jarak/co-caldas/</dc:creator>
    <meta:creation-date>2024-04-19T12:30:20+03:00</meta:creation-date>
    <dc:date>2024-04-19T12:30:20+03:00</dc:date>
    <dc:title>Carta batu antara bandar Caldas</dc:title>
    <dc:description>Carta batu antara bandar Caldas</dc:description>
    <dc:subject>Carta batu antara bandar Caldas</dc:subject>
    <meta:keyword/>
    <meta:user-defined meta:name="Company"/>
    <meta:user-defined meta:name="category"/>
  </office:meta>
</office:document-meta>
</file>