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ladno</text:p>
          </table:table-cell>
          <table:table-cell table:style-name="ce0" office:value-type="string">
            <text:p>Mladá Boleslav I</text:p>
          </table:table-cell>
          <table:table-cell table:style-name="ce0" office:value-type="string">
            <text:p>Příbram</text:p>
          </table:table-cell>
          <table:table-cell table:style-name="ce0" office:value-type="string">
            <text:p>Kolín</text:p>
          </table:table-cell>
          <table:table-cell table:style-name="ce0" office:value-type="string">
            <text:p>Kutná Hora</text:p>
          </table:table-cell>
          <table:table-cell table:style-name="ce0" office:value-type="string">
            <text:p>Mělník</text:p>
          </table:table-cell>
          <table:table-cell table:style-name="ce0" office:value-type="string">
            <text:p>Beroun-Centrum</text:p>
          </table:table-cell>
          <table:table-cell table:style-name="ce0" office:value-type="string">
            <text:p>Kralupy nad Vltavou</text:p>
          </table:table-cell>
          <table:table-cell table:style-name="ce0" office:value-type="string">
            <text:p>Rakovník I</text:p>
          </table:table-cell>
          <table:table-cell table:style-name="ce0" office:value-type="string">
            <text:p>Neratovice</text:p>
          </table:table-cell>
          <table:table-cell table:style-name="ce0" office:value-type="string">
            <text:p>Brandýs nad Labem-Stará Boleslav</text:p>
          </table:table-cell>
          <table:table-cell table:style-name="ce0" office:value-type="string">
            <text:p>Slaný</text:p>
          </table:table-cell>
          <table:table-cell table:style-name="ce0" office:value-type="string">
            <text:p>Bělá pod Bezdězem</text:p>
          </table:table-cell>
          <table:table-cell table:style-name="ce0" office:value-type="string">
            <text:p>Mníšek pod Brdy</text:p>
          </table:table-cell>
          <table:table-cell table:style-name="ce0" office:value-type="string">
            <text:p>Sedlčany</text:p>
          </table:table-cell>
          <table:table-cell table:number-columns-repeated="1008"/>
        </table:table-row>
        <table:table-row>
          <table:table-cell table:style-name="ce0" office:value-type="string">
            <text:p>Kladno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ladá Boleslav I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říbram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olí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Kutná Hor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Mělní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Beroun-Centru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Kralupy nad Vltavo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Rakovník 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eratovic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randýs nad Labem-Stará Boleslav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laný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ělá pod Bezdězem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Mníšek pod Brd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edlčany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třední Čech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z-central-bohem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z-central-bohemia/</meta:initial-creator>
    <dc:creator>https://www.pandujalanterbaik.com/jadual-jarak/cz-central-bohemia/</dc:creator>
    <meta:creation-date>2024-04-26T11:16:31+03:00</meta:creation-date>
    <dc:date>2024-04-26T11:16:31+03:00</dc:date>
    <dc:title>Carta batu antara bandar Střední Čechy</dc:title>
    <dc:description>Carta batu antara bandar Střední Čechy</dc:description>
    <dc:subject>Carta batu antara bandar Střední Čechy</dc:subject>
    <meta:keyword/>
    <meta:user-defined meta:name="Company"/>
    <meta:user-defined meta:name="category"/>
  </office:meta>
</office:document-meta>
</file>