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raha</text:p>
          </table:table-cell>
          <table:table-cell table:number-columns-repeated="1022"/>
        </table:table-row>
        <table:table-row>
          <table:table-cell table:style-name="ce0" office:value-type="string">
            <text:p>Prah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arta batu antara bandar Prah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pandujalanterbaik.com/jadual-jarak/cz-prague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z-prague/</meta:initial-creator>
    <dc:creator>https://www.pandujalanterbaik.com/jadual-jarak/cz-prague/</dc:creator>
    <meta:creation-date>2024-05-12T16:46:15+03:00</meta:creation-date>
    <dc:date>2024-05-12T16:46:15+03:00</dc:date>
    <dc:title>Carta batu antara bandar Praha</dc:title>
    <dc:description>Carta batu antara bandar Praha</dc:description>
    <dc:subject>Carta batu antara bandar Praha</dc:subject>
    <meta:keyword/>
    <meta:user-defined meta:name="Company"/>
    <meta:user-defined meta:name="category"/>
  </office:meta>
</office:document-meta>
</file>