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Rostock</text:p>
          </table:table-cell>
          <table:table-cell table:style-name="ce0" office:value-type="string">
            <text:p>Schwerin</text:p>
          </table:table-cell>
          <table:table-cell table:style-name="ce0" office:value-type="string">
            <text:p>Neubrandenburg</text:p>
          </table:table-cell>
          <table:table-cell table:style-name="ce0" office:value-type="string">
            <text:p>Stralsund</text:p>
          </table:table-cell>
          <table:table-cell table:style-name="ce0" office:value-type="string">
            <text:p>Greifswald</text:p>
          </table:table-cell>
          <table:table-cell table:style-name="ce0" office:value-type="string">
            <text:p>Wismar</text:p>
          </table:table-cell>
          <table:table-cell table:style-name="ce0" office:value-type="string">
            <text:p>Güstrow</text:p>
          </table:table-cell>
          <table:table-cell table:style-name="ce0" office:value-type="string">
            <text:p>Neustrelitz</text:p>
          </table:table-cell>
          <table:table-cell table:style-name="ce0" office:value-type="string">
            <text:p>Waren (Müritz)</text:p>
          </table:table-cell>
          <table:table-cell table:style-name="ce0" office:value-type="string">
            <text:p>Parchim</text:p>
          </table:table-cell>
          <table:table-cell table:style-name="ce0" office:value-type="string">
            <text:p>Ribnitz-Damgarten</text:p>
          </table:table-cell>
          <table:table-cell table:style-name="ce0" office:value-type="string">
            <text:p>Ostseebad Kühlungsborn</text:p>
          </table:table-cell>
          <table:table-cell table:style-name="ce0" office:value-type="string">
            <text:p>Zingst</text:p>
          </table:table-cell>
          <table:table-cell table:style-name="ce0" office:value-type="string">
            <text:p>Zirtow</text:p>
          </table:table-cell>
          <table:table-cell table:style-name="ce0" office:value-type="string">
            <text:p>Malchow</text:p>
          </table:table-cell>
          <table:table-cell table:number-columns-repeated="1008"/>
        </table:table-row>
        <table:table-row>
          <table:table-cell table:style-name="ce0" office:value-type="string">
            <text:p>Rostock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Schwerin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Neubrandenburg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Stralsund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Greifswald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Wismar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Güstrow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Neustrelitz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Waren (Müritz)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archim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Ribnitz-Damgarte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Ostseebad Kühlungsbor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Zingst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Zirtow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lchow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Mecklenburg-Vorpommer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de-mecklenburg-vorpommer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de-mecklenburg-vorpommern/</meta:initial-creator>
    <dc:creator>https://www.pandujalanterbaik.com/jadual-jarak/de-mecklenburg-vorpommern/</dc:creator>
    <meta:creation-date>2024-05-10T21:50:21+03:00</meta:creation-date>
    <dc:date>2024-05-10T21:50:21+03:00</dc:date>
    <dc:title>Carta batu antara bandar Mecklenburg-Vorpommern</dc:title>
    <dc:description>Carta batu antara bandar Mecklenburg-Vorpommern</dc:description>
    <dc:subject>Carta batu antara bandar Mecklenburg-Vorpommern</dc:subject>
    <meta:keyword/>
    <meta:user-defined meta:name="Company"/>
    <meta:user-defined meta:name="category"/>
  </office:meta>
</office:document-meta>
</file>