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München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float" office:value="504">
            <text:p>504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82">
            <text:p>482</text:p>
          </table:table-cell>
          <table:table-cell table:number-columns-repeated="1008"/>
        </table:table-row>
        <table:table-row>
          <table:table-cell table:style-name="ce0" office:value-type="string">
            <text:p>München</text:p>
          </table:table-cell>
          <table:table-cell table:style-name="ce0" office:value-type="float" office:value="504">
            <text:p>504</text:p>
          </table:table-cell>
          <table:table-cell table:style-name="ce0"/>
          <table:table-cell table:style-name="ce0" office:value-type="float" office:value="493">
            <text:p>49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493">
            <text:p>493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00">
            <text:p>400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488">
            <text:p>48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Dresden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 office:value-type="float" office:value="456">
            <text:p>456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13">
            <text:p>413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6">
            <text:p>45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Deutsch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de/</meta:initial-creator>
    <dc:creator>https://www.pandujalanterbaik.com/jadual-jarak/de/</dc:creator>
    <meta:creation-date>2024-04-19T11:31:12+03:00</meta:creation-date>
    <dc:date>2024-04-19T11:31:12+03:00</dc:date>
    <dc:title>Carta batu antara bandar Deutschland</dc:title>
    <dc:description>Carta batu antara bandar Deutschland</dc:description>
    <dc:subject>Carta batu antara bandar Deutschland</dc:subject>
    <meta:keyword/>
    <meta:user-defined meta:name="Company"/>
    <meta:user-defined meta:name="category"/>
  </office:meta>
</office:document-meta>
</file>