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Eivissa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major</text:p>
          </table:table-cell>
          <table:table-cell table:style-name="ce0" office:value-type="string">
            <text:p>Santa Eulària des Riu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tadella</text:p>
          </table:table-cell>
          <table:table-cell table:style-name="ce0" office:value-type="string">
            <text:p>Maó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t Antoni de Portmany</text:p>
          </table:table-cell>
          <table:table-cell table:style-name="ce0" office:value-type="string">
            <text:p>Alcú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ça</text:p>
          </table:table-cell>
          <table:table-cell table:style-name="ce0" office:value-type="string">
            <text:p>Sant Llorenç des Carda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Eiviss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lucmajo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ta Eulària des Riu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utadell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ó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nt Antoni de Portmany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Alcúd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ollenç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t Llorenç des Cardassa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Kepulauan Balearic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es-balearic-islands/</meta:initial-creator>
    <dc:creator>https://www.pandujalanterbaik.com/jadual-jarak/es-balearic-islands/</dc:creator>
    <meta:creation-date>2024-04-24T23:20:25+03:00</meta:creation-date>
    <dc:date>2024-04-24T23:20:25+03:00</dc:date>
    <dc:title>Carta batu antara bandar Kepulauan Balearic</dc:title>
    <dc:description>Carta batu antara bandar Kepulauan Balearic</dc:description>
    <dc:subject>Carta batu antara bandar Kepulauan Balearic</dc:subject>
    <meta:keyword/>
    <meta:user-defined meta:name="Company"/>
    <meta:user-defined meta:name="category"/>
  </office:meta>
</office:document-meta>
</file>