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Santa Cruz de Tenerife</text:p>
          </table:table-cell>
          <table:table-cell table:style-name="ce0" office:value-type="string">
            <text:p>Arrecife</text:p>
          </table:table-cell>
          <table:table-cell table:style-name="ce0" office:value-type="string">
            <text:p>Los Llanos de Aridane</text:p>
          </table:table-cell>
          <table:table-cell table:style-name="ce0" office:value-type="string">
            <text:p>Santa Cruz de la Palma</text:p>
          </table:table-cell>
          <table:table-cell table:style-name="ce0" office:value-type="string">
            <text:p>San Cristóbal de La Laguna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Telde</text:p>
          </table:table-cell>
          <table:table-cell table:style-name="ce0" office:value-type="string">
            <text:p>Arona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n Bartolomé de Tirajana</text:p>
          </table:table-cell>
          <table:table-cell table:style-name="ce0" office:value-type="string">
            <text:p>Adeje</text:p>
          </table:table-cell>
          <table:table-cell table:style-name="ce0" office:value-type="string">
            <text:p>La Orotava</text:p>
          </table:table-cell>
          <table:table-cell table:style-name="ce0" office:value-type="string">
            <text:p>Granadilla de Abona</text:p>
          </table:table-cell>
          <table:table-cell table:style-name="ce0" office:value-type="string">
            <text:p>San Benito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Santa Cruz de Tenerife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rrecife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Los Llanos de Aridane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27">
            <text:p>42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Santa Cruz de la Palm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an Cristóbal de La Lagun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Teld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ron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an Bartolomé de Tiraja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Adej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 Orotav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Granadilla de Abon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Benit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anari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es-canary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es-canary-islands/</meta:initial-creator>
    <dc:creator>https://www.pandujalanterbaik.com/jadual-jarak/es-canary-islands/</dc:creator>
    <meta:creation-date>2024-04-24T21:07:20+03:00</meta:creation-date>
    <dc:date>2024-04-24T21:07:20+03:00</dc:date>
    <dc:title>Carta batu antara bandar Canarias</dc:title>
    <dc:description>Carta batu antara bandar Canarias</dc:description>
    <dc:subject>Carta batu antara bandar Canarias</dc:subject>
    <meta:keyword/>
    <meta:user-defined meta:name="Company"/>
    <meta:user-defined meta:name="category"/>
  </office:meta>
</office:document-meta>
</file>