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Kourou</text:p>
          </table:table-cell>
          <table:table-cell table:style-name="ce0" office:value-type="string">
            <text:p>Matoury</text:p>
          </table:table-cell>
          <table:table-cell table:style-name="ce0" office:value-type="string">
            <text:p>Cayenne</text:p>
          </table:table-cell>
          <table:table-cell table:style-name="ce0" office:value-type="string">
            <text:p>Saint-Laurent-du-Maroni</text:p>
          </table:table-cell>
          <table:table-cell table:style-name="ce0" office:value-type="string">
            <text:p>Rémire-Montjoly</text:p>
          </table:table-cell>
          <table:table-cell table:style-name="ce0" office:value-type="string">
            <text:p>Château d'eau</text:p>
          </table:table-cell>
          <table:table-cell table:style-name="ce0" office:value-type="string">
            <text:p>Tonnegrande</text:p>
          </table:table-cell>
          <table:table-cell table:style-name="ce0" office:value-type="string">
            <text:p>Régina</text:p>
          </table:table-cell>
          <table:table-cell table:style-name="ce0" office:value-type="string">
            <text:p>Mana</text:p>
          </table:table-cell>
          <table:table-cell table:style-name="ce0" office:value-type="string">
            <text:p>Awala-Yalimapo</text:p>
          </table:table-cell>
          <table:table-cell table:style-name="ce0" office:value-type="string">
            <text:p>Sinnamary</text:p>
          </table:table-cell>
          <table:table-cell table:style-name="ce0" office:value-type="string">
            <text:p>Iracoubo</text:p>
          </table:table-cell>
          <table:table-cell table:style-name="ce0" office:value-type="string">
            <text:p>Apatou</text:p>
          </table:table-cell>
          <table:table-cell table:style-name="ce0" office:value-type="string">
            <text:p>Grand-Santi</text:p>
          </table:table-cell>
          <table:table-cell table:style-name="ce0" office:value-type="string">
            <text:p>Papaichton</text:p>
          </table:table-cell>
          <table:table-cell table:number-columns-repeated="1008"/>
        </table:table-row>
        <table:table-row>
          <table:table-cell table:style-name="ce0" office:value-type="string">
            <text:p>Kourou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Matoury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Cayenne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257">
            <text:p>25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Saint-Laurent-du-Maroni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258">
            <text:p>258</text:p>
          </table:table-cell>
          <table:table-cell table:style-name="ce0"/>
          <table:table-cell table:style-name="ce0" office:value-type="float" office:value="259">
            <text:p>259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Rémire-Montjoly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60">
            <text:p>260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Château d'eau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Tonnegrande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109">
            <text:p>109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Régina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09">
            <text:p>109</text:p>
          </table:table-cell>
          <table:table-cell table:style-name="ce0"/>
          <table:table-cell table:style-name="ce0" office:value-type="float" office:value="326">
            <text:p>326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Mana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326">
            <text:p>326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Awala-Yalimapo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131">
            <text:p>131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Sinnamary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31">
            <text:p>131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Iracoubo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173">
            <text:p>17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Apatou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73">
            <text:p>173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Grand-Santi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Papaichton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French Guian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fr-french-guian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fr-french-guiana/</meta:initial-creator>
    <dc:creator>https://www.pandujalanterbaik.com/jadual-jarak/fr-french-guiana/</dc:creator>
    <meta:creation-date>2024-05-13T10:15:26+03:00</meta:creation-date>
    <dc:date>2024-05-13T10:15:26+03:00</dc:date>
    <dc:title>Carta batu antara bandar French Guiana</dc:title>
    <dc:description>Carta batu antara bandar French Guiana</dc:description>
    <dc:subject>Carta batu antara bandar French Guiana</dc:subject>
    <meta:keyword/>
    <meta:user-defined meta:name="Company"/>
    <meta:user-defined meta:name="category"/>
  </office:meta>
</office:document-meta>
</file>