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Nice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Marseille</text:p>
          </table:table-cell>
          <table:table-cell table:style-name="ce0" office:value-type="string">
            <text:p>Toulon</text:p>
          </table:table-cell>
          <table:table-cell table:style-name="ce0" office:value-type="string">
            <text:p>Avignon</text:p>
          </table:table-cell>
          <table:table-cell table:style-name="ce0" office:value-type="string">
            <text:p>Septèmes-les-Vallons</text:p>
          </table:table-cell>
          <table:table-cell table:style-name="ce0" office:value-type="string">
            <text:p>Antibes</text:p>
          </table:table-cell>
          <table:table-cell table:style-name="ce0" office:value-type="string">
            <text:p>Cannes</text:p>
          </table:table-cell>
          <table:table-cell table:style-name="ce0" office:value-type="string">
            <text:p>La Seyne-sur-Mer</text:p>
          </table:table-cell>
          <table:table-cell table:style-name="ce0" office:value-type="string">
            <text:p>Arles</text:p>
          </table:table-cell>
          <table:table-cell table:style-name="ce0" office:value-type="string">
            <text:p>Fréjus</text:p>
          </table:table-cell>
          <table:table-cell table:style-name="ce0" office:value-type="string">
            <text:p>Hyères</text:p>
          </table:table-cell>
          <table:table-cell table:style-name="ce0" office:value-type="string">
            <text:p>Grasse</text:p>
          </table:table-cell>
          <table:table-cell table:style-name="ce0" office:value-type="string">
            <text:p>Cagnes-sur-Mer</text:p>
          </table:table-cell>
          <table:table-cell table:style-name="ce0" office:value-type="string">
            <text:p>Martigues</text:p>
          </table:table-cell>
          <table:table-cell table:number-columns-repeated="1008"/>
        </table:table-row>
        <table:table-row>
          <table:table-cell table:style-name="ce0" office:value-type="string">
            <text:p>Nice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Marseille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oulon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Avignon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Septèmes-les-Vallons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ntibe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Cannes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La Seyne-sur-Mer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Arles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Fréjus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Hyères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Grass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Cagnes-sur-Me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Martigues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Provence-Alpes-Côte d'Azu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fr-provence-alpes-cote-d-az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fr-provence-alpes-cote-d-azur/</meta:initial-creator>
    <dc:creator>https://www.pandujalanterbaik.com/jadual-jarak/fr-provence-alpes-cote-d-azur/</dc:creator>
    <meta:creation-date>2024-04-23T19:20:05+03:00</meta:creation-date>
    <dc:date>2024-04-23T19:20:05+03:00</dc:date>
    <dc:title>Carta batu antara bandar Provence-Alpes-Côte d'Azur</dc:title>
    <dc:description>Carta batu antara bandar Provence-Alpes-Côte d'Azur</dc:description>
    <dc:subject>Carta batu antara bandar Provence-Alpes-Côte d'Azur</dc:subject>
    <meta:keyword/>
    <meta:user-defined meta:name="Company"/>
    <meta:user-defined meta:name="category"/>
  </office:meta>
</office:document-meta>
</file>