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Trieste</text:p>
          </table:table-cell>
          <table:table-cell table:style-name="ce0" office:value-type="string">
            <text:p>Udine</text:p>
          </table:table-cell>
          <table:table-cell table:style-name="ce0" office:value-type="string">
            <text:p>Pordenone</text:p>
          </table:table-cell>
          <table:table-cell table:style-name="ce0" office:value-type="string">
            <text:p>Gorizia</text:p>
          </table:table-cell>
          <table:table-cell table:style-name="ce0" office:value-type="string">
            <text:p>Monfalcone / Tržič</text:p>
          </table:table-cell>
          <table:table-cell table:style-name="ce0" office:value-type="string">
            <text:p>Sacile</text:p>
          </table:table-cell>
          <table:table-cell table:style-name="ce0" office:value-type="string">
            <text:p>Cordenons</text:p>
          </table:table-cell>
          <table:table-cell table:style-name="ce0" office:value-type="string">
            <text:p>Spilimbergo</text:p>
          </table:table-cell>
          <table:table-cell table:style-name="ce0" office:value-type="string">
            <text:p>Cividale del Friuli</text:p>
          </table:table-cell>
          <table:table-cell table:style-name="ce0" office:value-type="string">
            <text:p>Tolmezzo</text:p>
          </table:table-cell>
          <table:table-cell table:style-name="ce0" office:value-type="string">
            <text:p>Cervignano del Friuli</text:p>
          </table:table-cell>
          <table:table-cell table:style-name="ce0" office:value-type="string">
            <text:p>Codroipo</text:p>
          </table:table-cell>
          <table:table-cell table:style-name="ce0" office:value-type="string">
            <text:p>Fiume Veneto</text:p>
          </table:table-cell>
          <table:table-cell table:style-name="ce0" office:value-type="string">
            <text:p>San Vito al Tagliamento</text:p>
          </table:table-cell>
          <table:table-cell table:style-name="ce0" office:value-type="string">
            <text:p>Azzano Decimo</text:p>
          </table:table-cell>
          <table:table-cell table:number-columns-repeated="1008"/>
        </table:table-row>
        <table:table-row>
          <table:table-cell table:style-name="ce0" office:value-type="string">
            <text:p>Trieste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Udine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Pordenone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Gorizia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Monfalcone / Tržič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Sacile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Cordenons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Spilimbergo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Cividale del Friuli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Tolmezzo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Cervignano del Friuli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Codroipo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Fiume Veneto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San Vito al Tagliamento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Azzano Decimo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Friuli Venezia Giul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it-friuli-venezia-giul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it-friuli-venezia-giulia/</meta:initial-creator>
    <dc:creator>https://www.pandujalanterbaik.com/jadual-jarak/it-friuli-venezia-giulia/</dc:creator>
    <meta:creation-date>2024-05-13T06:24:11+03:00</meta:creation-date>
    <dc:date>2024-05-13T06:24:11+03:00</dc:date>
    <dc:title>Carta batu antara bandar Friuli Venezia Giulia</dc:title>
    <dc:description>Carta batu antara bandar Friuli Venezia Giulia</dc:description>
    <dc:subject>Carta batu antara bandar Friuli Venezia Giulia</dc:subject>
    <meta:keyword/>
    <meta:user-defined meta:name="Company"/>
    <meta:user-defined meta:name="category"/>
  </office:meta>
</office:document-meta>
</file>