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andar Raya Mexico</text:p>
          </table:table-cell>
          <table:table-cell table:style-name="ce0" office:value-type="string">
            <text:p>Iztapalapa</text:p>
          </table:table-cell>
          <table:table-cell table:style-name="ce0" office:value-type="string">
            <text:p>Coyoacán</text:p>
          </table:table-cell>
          <table:table-cell table:style-name="ce0" office:value-type="string">
            <text:p>Tlalpan</text:p>
          </table:table-cell>
          <table:table-cell table:style-name="ce0" office:value-type="string">
            <text:p>Venustiano Carranza</text:p>
          </table:table-cell>
          <table:table-cell table:style-name="ce0" office:value-type="string">
            <text:p>Azcapotzalco</text:p>
          </table:table-cell>
          <table:table-cell table:style-name="ce0" office:value-type="string">
            <text:p>Xochimilco</text:p>
          </table:table-cell>
          <table:table-cell table:style-name="ce0" office:value-type="string">
            <text:p>Iztacalc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Tláhuac</text:p>
          </table:table-cell>
          <table:table-cell table:style-name="ce0" office:value-type="string">
            <text:p>Álvaro Obregón</text:p>
          </table:table-cell>
          <table:table-cell table:style-name="ce0" office:value-type="string">
            <text:p>Cuajimalpa de Morelos</text:p>
          </table:table-cell>
          <table:table-cell table:style-name="ce0" office:value-type="string">
            <text:p>Gustavo A. Madero</text:p>
          </table:table-cell>
          <table:table-cell table:style-name="ce0" office:value-type="string">
            <text:p>Benito Juárez</text:p>
          </table:table-cell>
          <table:table-cell table:style-name="ce0" office:value-type="string">
            <text:p>Miguel Hidalgo</text:p>
          </table:table-cell>
          <table:table-cell table:number-columns-repeated="1008"/>
        </table:table-row>
        <table:table-row>
          <table:table-cell table:style-name="ce0" office:value-type="string">
            <text:p>Bandar Raya Mexico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Iztapalapa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oyoacá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Tlalpan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Venustiano Carranz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zcapotzalc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Xochimilc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Iztacalc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Tláhuac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Álvaro Obregón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uajimalpa de Morelos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Gustavo A. Made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enito Juárez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Miguel Hidalgo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Ciudad de Méx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mx-mexico-city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mx-mexico-city/</meta:initial-creator>
    <dc:creator>https://www.pandujalanterbaik.com/jadual-jarak/mx-mexico-city/</dc:creator>
    <meta:creation-date>2024-04-24T08:32:18+03:00</meta:creation-date>
    <dc:date>2024-04-24T08:32:18+03:00</dc:date>
    <dc:title>Carta batu antara bandar Ciudad de México</dc:title>
    <dc:description>Carta batu antara bandar Ciudad de México</dc:description>
    <dc:subject>Carta batu antara bandar Ciudad de México</dc:subject>
    <meta:keyword/>
    <meta:user-defined meta:name="Company"/>
    <meta:user-defined meta:name="category"/>
  </office:meta>
</office:document-meta>
</file>