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349">
            <text:p>3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Tamaulip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tamaulipas/</meta:initial-creator>
    <dc:creator>https://www.pandujalanterbaik.com/jadual-jarak/mx-tamaulipas/</dc:creator>
    <meta:creation-date>2024-04-25T15:10:50+03:00</meta:creation-date>
    <dc:date>2024-04-25T15:10:50+03:00</dc:date>
    <dc:title>Carta batu antara bandar Tamaulipas</dc:title>
    <dc:description>Carta batu antara bandar Tamaulipas</dc:description>
    <dc:subject>Carta batu antara bandar Tamaulipas</dc:subject>
    <meta:keyword/>
    <meta:user-defined meta:name="Company"/>
    <meta:user-defined meta:name="category"/>
  </office:meta>
</office:document-meta>
</file>