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Tlaxcala</text:p>
          </table:table-cell>
          <table:table-cell table:style-name="ce0" office:value-type="string">
            <text:p>Villa Vicente Guerrero</text:p>
          </table:table-cell>
          <table:table-cell table:style-name="ce0" office:value-type="string">
            <text:p>Huamantla</text:p>
          </table:table-cell>
          <table:table-cell table:style-name="ce0" office:value-type="string">
            <text:p>Apizaco</text:p>
          </table:table-cell>
          <table:table-cell table:style-name="ce0" office:value-type="string">
            <text:p>Santa Ana Chiautempan</text:p>
          </table:table-cell>
          <table:table-cell table:style-name="ce0" office:value-type="string">
            <text:p>Zacatelco</text:p>
          </table:table-cell>
          <table:table-cell table:style-name="ce0" office:value-type="string">
            <text:p>Calpulalpan</text:p>
          </table:table-cell>
          <table:table-cell table:style-name="ce0" office:value-type="string">
            <text:p>Contla</text:p>
          </table:table-cell>
          <table:table-cell table:style-name="ce0" office:value-type="string">
            <text:p>Papalotla</text:p>
          </table:table-cell>
          <table:table-cell table:style-name="ce0" office:value-type="string">
            <text:p>La Magdalena Tlaltelulco</text:p>
          </table:table-cell>
          <table:table-cell table:style-name="ce0" office:value-type="string">
            <text:p>Teolocholco</text:p>
          </table:table-cell>
          <table:table-cell table:style-name="ce0" office:value-type="string">
            <text:p>Tetla</text:p>
          </table:table-cell>
          <table:table-cell table:style-name="ce0" office:value-type="string">
            <text:p>Tlaxco</text:p>
          </table:table-cell>
          <table:table-cell table:style-name="ce0" office:value-type="string">
            <text:p>Villa de El Carmen Tequexquitla</text:p>
          </table:table-cell>
          <table:table-cell table:style-name="ce0" office:value-type="string">
            <text:p>Ciudad de Nanacamilpa</text:p>
          </table:table-cell>
          <table:table-cell table:number-columns-repeated="1008"/>
        </table:table-row>
        <table:table-row>
          <table:table-cell table:style-name="ce0" office:value-type="string">
            <text:p>Tlaxcala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Villa Vicente Guerrero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Huamantl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Apizaco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Santa Ana Chiautempa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Zacatelc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Calpulalpan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Contl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Papalotl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La Magdalena Tlaltelulc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Teolocholc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Tetl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Tlaxc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Villa de El Carmen Tequexquitla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Ciudad de Nanacamilp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Tlaxcal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mx-tlaxcal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mx-tlaxcala/</meta:initial-creator>
    <dc:creator>https://www.pandujalanterbaik.com/jadual-jarak/mx-tlaxcala/</dc:creator>
    <meta:creation-date>2024-04-20T09:40:40+03:00</meta:creation-date>
    <dc:date>2024-04-20T09:40:40+03:00</dc:date>
    <dc:title>Carta batu antara bandar Tlaxcala</dc:title>
    <dc:description>Carta batu antara bandar Tlaxcala</dc:description>
    <dc:subject>Carta batu antara bandar Tlaxcala</dc:subject>
    <meta:keyword/>
    <meta:user-defined meta:name="Company"/>
    <meta:user-defined meta:name="category"/>
  </office:meta>
</office:document-meta>
</file>