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Labuan</text:p>
          </table:table-cell>
          <table:table-cell table:style-name="ce0" office:value-type="string">
            <text:p>Kg. Pohon Batu</text:p>
          </table:table-cell>
          <table:table-cell table:style-name="ce0" office:value-type="string">
            <text:p>Kg. Pantai</text:p>
          </table:table-cell>
          <table:table-cell table:number-columns-repeated="1020"/>
        </table:table-row>
        <table:table-row>
          <table:table-cell table:style-name="ce0" office:value-type="string">
            <text:p>Labuan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4">
            <text:p>4</text:p>
          </table:table-cell>
          <table:table-cell table:number-columns-repeated="1020"/>
        </table:table-row>
        <table:table-row>
          <table:table-cell table:style-name="ce0" office:value-type="string">
            <text:p>Kg. Pohon Batu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number-columns-repeated="1020"/>
        </table:table-row>
        <table:table-row>
          <table:table-cell table:style-name="ce0" office:value-type="string">
            <text:p>Kg. Pantai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number-columns-spanned="4" table:number-rows-spanned="1" table:style-name="ce0" office:value-type="string">
            <text:p>Carta batu antara bandar Labuan: 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number-columns-spanned="4" table:number-rows-spanned="1" table:style-name="ce0" office:value-type="string">
            <text:p>https://www.pandujalanterbaik.com/jadual-jarak/my-labuan/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my-labuan/</meta:initial-creator>
    <dc:creator>https://www.pandujalanterbaik.com/jadual-jarak/my-labuan/</dc:creator>
    <meta:creation-date>2024-04-23T23:09:30+03:00</meta:creation-date>
    <dc:date>2024-04-23T23:09:30+03:00</dc:date>
    <dc:title>Carta batu antara bandar Labuan</dc:title>
    <dc:description>Carta batu antara bandar Labuan</dc:description>
    <dc:subject>Carta batu antara bandar Labuan</dc:subject>
    <meta:keyword/>
    <meta:user-defined meta:name="Company"/>
    <meta:user-defined meta:name="category"/>
  </office:meta>
</office:document-meta>
</file>