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a penerbangan">
        <office:forms/>
        <table:table-column table:number-columns-repeated="1024"/>
        <table:table-row>
          <table:table-cell table:style-name="ce0" office:value-type="string">
            <text:p>Masa penerbangan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Kuala Terengganu</text:p>
          </table:table-cell>
          <table:table-cell table:style-name="ce0" office:value-type="string">
            <text:p>Sungai Petani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1</text:p>
          </table:table-cell>
          <table:table-cell table:style-name="ce0"/>
          <table:table-cell table:style-name="ce0" office:value-type="string">
            <text:p>1:1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28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2:1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26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17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2:0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01</text:p>
          </table:table-cell>
          <table:table-cell table:style-name="ce0"/>
          <table:table-cell table:style-name="ce0" office:value-type="string">
            <text:p>2:2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25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26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uala Terengganu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alays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y/</meta:initial-creator>
    <dc:creator>https://www.pandujalanterbaik.com/jadual-jarak/my/</dc:creator>
    <meta:creation-date>2024-04-23T14:03:50+03:00</meta:creation-date>
    <dc:date>2024-04-23T14:03:50+03:00</dc:date>
    <dc:title>Carta batu antara bandar Malaysia</dc:title>
    <dc:description>Carta batu antara bandar Malaysia</dc:description>
    <dc:subject>Carta batu antara bandar Malaysia</dc:subject>
    <meta:keyword/>
    <meta:user-defined meta:name="Company"/>
    <meta:user-defined meta:name="category"/>
  </office:meta>
</office:document-meta>
</file>