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Kraków</text:p>
          </table:table-cell>
          <table:table-cell table:style-name="ce0" office:value-type="string">
            <text:p>Nowy Sącz</text:p>
          </table:table-cell>
          <table:table-cell table:style-name="ce0" office:value-type="string">
            <text:p>Tarnów</text:p>
          </table:table-cell>
          <table:table-cell table:style-name="ce0" office:value-type="string">
            <text:p>Chrzanów</text:p>
          </table:table-cell>
          <table:table-cell table:style-name="ce0" office:value-type="string">
            <text:p>Olkusz</text:p>
          </table:table-cell>
          <table:table-cell table:style-name="ce0" office:value-type="string">
            <text:p>Gorlice</text:p>
          </table:table-cell>
          <table:table-cell table:style-name="ce0" office:value-type="string">
            <text:p>Zakopane</text:p>
          </table:table-cell>
          <table:table-cell table:style-name="ce0" office:value-type="string">
            <text:p>Skawina</text:p>
          </table:table-cell>
          <table:table-cell table:style-name="ce0" office:value-type="string">
            <text:p>Andrychów</text:p>
          </table:table-cell>
          <table:table-cell table:style-name="ce0" office:value-type="string">
            <text:p>Kęty</text:p>
          </table:table-cell>
          <table:table-cell table:style-name="ce0" office:value-type="string">
            <text:p>Wadowice</text:p>
          </table:table-cell>
          <table:table-cell table:style-name="ce0" office:value-type="string">
            <text:p>Libiąż</text:p>
          </table:table-cell>
          <table:table-cell table:style-name="ce0" office:value-type="string">
            <text:p>Myślenice</text:p>
          </table:table-cell>
          <table:table-cell table:style-name="ce0" office:value-type="string">
            <text:p>Brzesko</text:p>
          </table:table-cell>
          <table:table-cell table:style-name="ce0" office:value-type="string">
            <text:p>Nowy Targ</text:p>
          </table:table-cell>
          <table:table-cell table:number-columns-repeated="1008"/>
        </table:table-row>
        <table:table-row>
          <table:table-cell table:style-name="ce0" office:value-type="string">
            <text:p>Kraków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Nowy Sącz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Tarnów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Chrzanów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Olkusz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Gorlice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Zakopan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kawin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Andrychów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Kęty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Wadowice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Libiąż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Myślenic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rzesk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Nowy Targ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województwo małopol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pl-lesser-poland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pl-lesser-poland-voivodeship/</meta:initial-creator>
    <dc:creator>https://www.pandujalanterbaik.com/jadual-jarak/pl-lesser-poland-voivodeship/</dc:creator>
    <meta:creation-date>2024-05-06T21:02:26+03:00</meta:creation-date>
    <dc:date>2024-05-06T21:02:26+03:00</dc:date>
    <dc:title>Carta batu antara bandar województwo małopolskie</dc:title>
    <dc:description>Carta batu antara bandar województwo małopolskie</dc:description>
    <dc:subject>Carta batu antara bandar województwo małopolskie</dc:subject>
    <meta:keyword/>
    <meta:user-defined meta:name="Company"/>
    <meta:user-defined meta:name="category"/>
  </office:meta>
</office:document-meta>
</file>