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style-name="ce0" office:value-type="string">
            <text:p>Viseu</text:p>
          </table:table-cell>
          <table:table-cell table:style-name="ce0" office:value-type="string">
            <text:p>Figueira da Foz</text:p>
          </table:table-cell>
          <table:table-cell table:style-name="ce0" office:value-type="string">
            <text:p>Santo António dos Olivais</text:p>
          </table:table-cell>
          <table:table-cell table:style-name="ce0" office:value-type="string">
            <text:p>Marinha Grande</text:p>
          </table:table-cell>
          <table:table-cell table:style-name="ce0" office:value-type="string">
            <text:p>Caldas da Rainha</text:p>
          </table:table-cell>
          <table:table-cell table:style-name="ce0" office:value-type="string">
            <text:p>Torres Vedras</text:p>
          </table:table-cell>
          <table:table-cell table:style-name="ce0" office:value-type="string">
            <text:p>Entroncamento</text:p>
          </table:table-cell>
          <table:table-cell table:style-name="ce0" office:value-type="string">
            <text:p>Tomar</text:p>
          </table:table-cell>
          <table:table-cell table:style-name="ce0" office:value-type="string">
            <text:p>Ovar</text:p>
          </table:table-cell>
          <table:table-cell table:style-name="ce0" office:value-type="string">
            <text:p>Covilhã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Viseu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Figueira da Foz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Santo António dos Olivai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Marinha Grand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Caldas da Rainha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Torres Vedras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Entroncamento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Tomar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Ovar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Covilhã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Cent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pt-cent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pt-centro/</meta:initial-creator>
    <dc:creator>https://www.pandujalanterbaik.com/jadual-jarak/pt-centro/</dc:creator>
    <meta:creation-date>2024-04-25T19:32:00+03:00</meta:creation-date>
    <dc:date>2024-04-25T19:32:00+03:00</dc:date>
    <dc:title>Carta batu antara bandar Centro</dc:title>
    <dc:description>Carta batu antara bandar Centro</dc:description>
    <dc:subject>Carta batu antara bandar Centro</dc:subject>
    <meta:keyword/>
    <meta:user-defined meta:name="Company"/>
    <meta:user-defined meta:name="category"/>
  </office:meta>
</office:document-meta>
</file>