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ragança</text:p>
          </table:table-cell>
          <table:table-cell table:style-name="ce0" office:value-type="string">
            <text:p>Vila Real</text:p>
          </table:table-cell>
          <table:table-cell table:style-name="ce0" office:value-type="string">
            <text:p>Vila Nova de Gaia</text:p>
          </table:table-cell>
          <table:table-cell table:style-name="ce0" office:value-type="string">
            <text:p>Felgueiras</text:p>
          </table:table-cell>
          <table:table-cell table:style-name="ce0" office:value-type="string">
            <text:p>Rio Tinto</text:p>
          </table:table-cell>
          <table:table-cell table:style-name="ce0" office:value-type="string">
            <text:p>Ponte de Lima</text:p>
          </table:table-cell>
          <table:table-cell table:style-name="ce0" office:value-type="string">
            <text:p>Guimarães</text:p>
          </table:table-cell>
          <table:table-cell table:style-name="ce0" office:value-type="string">
            <text:p>Ermesinde</text:p>
          </table:table-cell>
          <table:table-cell table:style-name="ce0" office:value-type="string">
            <text:p>Maia</text:p>
          </table:table-cell>
          <table:table-cell table:style-name="ce0" office:value-type="string">
            <text:p>Esposende</text:p>
          </table:table-cell>
          <table:table-cell table:style-name="ce0" office:value-type="string">
            <text:p>Espinho</text:p>
          </table:table-cell>
          <table:table-cell table:style-name="ce0" office:value-type="string">
            <text:p>Póvoa de Varzim</text:p>
          </table:table-cell>
          <table:table-cell table:number-columns-repeated="1008"/>
        </table:table-row>
        <table:table-row>
          <table:table-cell table:style-name="ce0" office:value-type="string">
            <text:p>Porto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ragança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72">
            <text:p>272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Vila Real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Vila Nova de Gai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Felgueiras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Rio Tint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onte de Lim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Guimarães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Ermesind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i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sposend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Espinho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Póvoa de Varzim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Nort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pt-nort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pt-north/</meta:initial-creator>
    <dc:creator>https://www.pandujalanterbaik.com/jadual-jarak/pt-north/</dc:creator>
    <meta:creation-date>2024-05-04T15:28:11+03:00</meta:creation-date>
    <dc:date>2024-05-04T15:28:11+03:00</dc:date>
    <dc:title>Carta batu antara bandar Norte</dc:title>
    <dc:description>Carta batu antara bandar Norte</dc:description>
    <dc:subject>Carta batu antara bandar Norte</dc:subject>
    <meta:keyword/>
    <meta:user-defined meta:name="Company"/>
    <meta:user-defined meta:name="category"/>
  </office:meta>
</office:document-meta>
</file>