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Ceyhan</text:p>
          </table:table-cell>
          <table:table-cell table:style-name="ce0" office:value-type="string">
            <text:p>Kozan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Köşkerli</text:p>
          </table:table-cell>
          <table:table-cell table:style-name="ce0" office:value-type="string">
            <text:p>Emirgazi</text:p>
          </table:table-cell>
          <table:table-cell table:style-name="ce0" office:value-type="string">
            <text:p>Yumurtalık</text:p>
          </table:table-cell>
          <table:table-cell table:style-name="ce0" office:value-type="string">
            <text:p>Doğankent</text:p>
          </table:table-cell>
          <table:table-cell table:style-name="ce0" office:value-type="string">
            <text:p>Aktaşalanı</text:p>
          </table:table-cell>
          <table:table-cell table:style-name="ce0" office:value-type="string">
            <text:p>Zeytinli Mah.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Tufanbeyli</text:p>
          </table:table-cell>
          <table:table-cell table:style-name="ce0" office:value-type="string">
            <text:p>Feke</text:p>
          </table:table-cell>
          <table:table-cell table:style-name="ce0" office:value-type="string">
            <text:p>Saimbeyli</text:p>
          </table:table-cell>
          <table:table-cell table:style-name="ce0" office:value-type="string">
            <text:p>Çömekli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eyhan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Koza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öşkerli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mirgazi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Yumurtalık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Doğankent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Aktaşalanı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Zeytinli Mah.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Tufanbeyli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Fek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Saimbeyli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Çömekli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da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ad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adana/</meta:initial-creator>
    <dc:creator>https://www.pandujalanterbaik.com/jadual-jarak/tr-adana/</dc:creator>
    <meta:creation-date>2024-04-24T14:57:00+03:00</meta:creation-date>
    <dc:date>2024-04-24T14:57:00+03:00</dc:date>
    <dc:title>Carta batu antara bandar Adana</dc:title>
    <dc:description>Carta batu antara bandar Adana</dc:description>
    <dc:subject>Carta batu antara bandar Adana</dc:subject>
    <meta:keyword/>
    <meta:user-defined meta:name="Company"/>
    <meta:user-defined meta:name="category"/>
  </office:meta>
</office:document-meta>
</file>