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Adıyaman</text:p>
          </table:table-cell>
          <table:table-cell table:style-name="ce0" office:value-type="string">
            <text:p>Kahta</text:p>
          </table:table-cell>
          <table:table-cell table:style-name="ce0" office:value-type="string">
            <text:p>Besni</text:p>
          </table:table-cell>
          <table:table-cell table:style-name="ce0" office:value-type="string">
            <text:p>Gölbaşı</text:p>
          </table:table-cell>
          <table:table-cell table:style-name="ce0" office:value-type="string">
            <text:p>Sincik</text:p>
          </table:table-cell>
          <table:table-cell table:style-name="ce0" office:value-type="string">
            <text:p>Çelikhan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Ürgüç</text:p>
          </table:table-cell>
          <table:table-cell table:style-name="ce0" office:value-type="string">
            <text:p>Gerger</text:p>
          </table:table-cell>
          <table:table-cell table:style-name="ce0" office:value-type="string">
            <text:p>Aşağı Burunçayır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Yayıklı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100. Yıl</text:p>
          </table:table-cell>
          <table:table-cell table:style-name="ce0" office:value-type="string">
            <text:p>İnönü</text:p>
          </table:table-cell>
          <table:table-cell table:number-columns-repeated="1008"/>
        </table:table-row>
        <table:table-row>
          <table:table-cell table:style-name="ce0" office:value-type="string">
            <text:p>Adıyaman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Kahta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Besni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Gölbaşı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incik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Çelikhan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Ürgüç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Gerger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Aşağı Burunçayı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number-columns-repeated="1008"/>
        </table:table-row>
        <table:table-row>
          <table:table-cell table:style-name="ce0" office:value-type="string">
            <text:p>Yayıklı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100. Yıl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İnönü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dıyam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tr-adiya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tr-adiyaman/</meta:initial-creator>
    <dc:creator>https://www.pandujalanterbaik.com/jadual-jarak/tr-adiyaman/</dc:creator>
    <meta:creation-date>2024-05-15T00:21:40+03:00</meta:creation-date>
    <dc:date>2024-05-15T00:21:40+03:00</dc:date>
    <dc:title>Carta batu antara bandar Adıyaman</dc:title>
    <dc:description>Carta batu antara bandar Adıyaman</dc:description>
    <dc:subject>Carta batu antara bandar Adıyaman</dc:subject>
    <meta:keyword/>
    <meta:user-defined meta:name="Company"/>
    <meta:user-defined meta:name="category"/>
  </office:meta>
</office:document-meta>
</file>