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ksaray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Aşağı Cerit</text:p>
          </table:table-cell>
          <table:table-cell table:style-name="ce0" office:value-type="string">
            <text:p>Yenikent</text:p>
          </table:table-cell>
          <table:table-cell table:style-name="ce0" office:value-type="string">
            <text:p>Çukuryurt</text:p>
          </table:table-cell>
          <table:table-cell table:style-name="ce0" office:value-type="string">
            <text:p>Gökler</text:p>
          </table:table-cell>
          <table:table-cell table:style-name="ce0" office:value-type="string">
            <text:p>Yılmazlar</text:p>
          </table:table-cell>
          <table:table-cell table:style-name="ce0" office:value-type="string">
            <text:p>Sarıyahşi</text:p>
          </table:table-cell>
          <table:table-cell table:style-name="ce0" office:value-type="string">
            <text:p>Gülağaç</text:p>
          </table:table-cell>
          <table:table-cell table:style-name="ce0" office:value-type="string">
            <text:p>Eskil</text:p>
          </table:table-cell>
          <table:table-cell table:style-name="ce0" office:value-type="string">
            <text:p>Karakol</text:p>
          </table:table-cell>
          <table:table-cell table:style-name="ce0" office:value-type="string">
            <text:p>Akyamaç</text:p>
          </table:table-cell>
          <table:table-cell table:style-name="ce0" office:value-type="string">
            <text:p>Kuruçay</text:p>
          </table:table-cell>
          <table:table-cell table:style-name="ce0" office:value-type="string">
            <text:p>Sağsak</text:p>
          </table:table-cell>
          <table:table-cell table:style-name="ce0" office:value-type="string">
            <text:p>Bayramdüğün</text:p>
          </table:table-cell>
          <table:table-cell table:number-columns-repeated="1008"/>
        </table:table-row>
        <table:table-row>
          <table:table-cell table:style-name="ce0" office:value-type="string">
            <text:p>Aksaray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şağı Ceri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Yeniken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Çukuryurt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ökler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Yılmazlar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Sarıyahşi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Gülağaç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Eskil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Karakol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kyamaç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Kuruçay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ağsak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yramdüğü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ksara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aksara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aksaray/</meta:initial-creator>
    <dc:creator>https://www.pandujalanterbaik.com/jadual-jarak/tr-aksaray/</dc:creator>
    <meta:creation-date>2024-04-20T18:04:15+03:00</meta:creation-date>
    <dc:date>2024-04-20T18:04:15+03:00</dc:date>
    <dc:title>Carta batu antara bandar Aksaray</dc:title>
    <dc:description>Carta batu antara bandar Aksaray</dc:description>
    <dc:subject>Carta batu antara bandar Aksaray</dc:subject>
    <meta:keyword/>
    <meta:user-defined meta:name="Company"/>
    <meta:user-defined meta:name="category"/>
  </office:meta>
</office:document-meta>
</file>