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Batman</text:p>
          </table:table-cell>
          <table:table-cell table:style-name="ce0" office:value-type="string">
            <text:p>Kozluk</text:p>
          </table:table-cell>
          <table:table-cell table:style-name="ce0" office:value-type="string">
            <text:p>Gercüş</text:p>
          </table:table-cell>
          <table:table-cell table:style-name="ce0" office:value-type="string">
            <text:p>Sapanlı</text:p>
          </table:table-cell>
          <table:table-cell table:style-name="ce0" office:value-type="string">
            <text:p>Şahınlı</text:p>
          </table:table-cell>
          <table:table-cell table:style-name="ce0" office:value-type="string">
            <text:p>Erdemli</text:p>
          </table:table-cell>
          <table:table-cell table:style-name="ce0" office:value-type="string">
            <text:p>Tilmerç Mah.</text:p>
          </table:table-cell>
          <table:table-cell table:style-name="ce0" office:value-type="string">
            <text:p>Çaybaşı</text:p>
          </table:table-cell>
          <table:table-cell table:style-name="ce0" office:value-type="string">
            <text:p>Esentepe</text:p>
          </table:table-cell>
          <table:table-cell table:style-name="ce0" office:value-type="string">
            <text:p>Çay Mah.</text:p>
          </table:table-cell>
          <table:table-cell table:style-name="ce0" office:value-type="string">
            <text:p>Cumhuriyet Mah.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Değirmendere Mah.</text:p>
          </table:table-cell>
          <table:table-cell table:style-name="ce0" office:value-type="string">
            <text:p>Hasankeyf</text:p>
          </table:table-cell>
          <table:table-cell table:style-name="ce0" office:value-type="string">
            <text:p>Çamlıca Mah.</text:p>
          </table:table-cell>
          <table:table-cell table:number-columns-repeated="1008"/>
        </table:table-row>
        <table:table-row>
          <table:table-cell table:style-name="ce0" office:value-type="string">
            <text:p>Batman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Kozluk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Gercüş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Sapanlı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Şahınlı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Erdemli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Tilmerç Mah.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Çaybaşı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Esentepe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Çay Mah.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Cumhuriyet Mah.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Değirmendere Mah.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Hasankeyf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Çamlıca Mah.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Batma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tr-batm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tr-batman/</meta:initial-creator>
    <dc:creator>https://www.pandujalanterbaik.com/jadual-jarak/tr-batman/</dc:creator>
    <meta:creation-date>2024-04-25T07:25:05+03:00</meta:creation-date>
    <dc:date>2024-04-25T07:25:05+03:00</dc:date>
    <dc:title>Carta batu antara bandar Batman</dc:title>
    <dc:description>Carta batu antara bandar Batman</dc:description>
    <dc:subject>Carta batu antara bandar Batman</dc:subject>
    <meta:keyword/>
    <meta:user-defined meta:name="Company"/>
    <meta:user-defined meta:name="category"/>
  </office:meta>
</office:document-meta>
</file>