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itlis</text:p>
          </table:table-cell>
          <table:table-cell table:style-name="ce0" office:value-type="string">
            <text:p>Tatvan</text:p>
          </table:table-cell>
          <table:table-cell table:style-name="ce0" office:value-type="string">
            <text:p>Ahlat</text:p>
          </table:table-cell>
          <table:table-cell table:style-name="ce0" office:value-type="string">
            <text:p>Adilcevaz</text:p>
          </table:table-cell>
          <table:table-cell table:style-name="ce0" office:value-type="string">
            <text:p>Güroymak</text:p>
          </table:table-cell>
          <table:table-cell table:style-name="ce0" office:value-type="string">
            <text:p>Hiz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Üçkardeş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eş Minare Mahallesi</text:p>
          </table:table-cell>
          <table:table-cell table:number-columns-repeated="1008"/>
        </table:table-row>
        <table:table-row>
          <table:table-cell table:style-name="ce0" office:value-type="string">
            <text:p>Bitlis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atvan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hlat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dilcevaz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Güroymak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Hiz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Üçkardeş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ş Minare Mahallesi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Bitl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bit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bitlis/</meta:initial-creator>
    <dc:creator>https://www.pandujalanterbaik.com/jadual-jarak/tr-bitlis/</dc:creator>
    <meta:creation-date>2024-04-18T23:39:25+03:00</meta:creation-date>
    <dc:date>2024-04-18T23:39:25+03:00</dc:date>
    <dc:title>Carta batu antara bandar Bitlis</dc:title>
    <dc:description>Carta batu antara bandar Bitlis</dc:description>
    <dc:subject>Carta batu antara bandar Bitlis</dc:subject>
    <meta:keyword/>
    <meta:user-defined meta:name="Company"/>
    <meta:user-defined meta:name="category"/>
  </office:meta>
</office:document-meta>
</file>