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Denizli</text:p>
          </table:table-cell>
          <table:table-cell table:style-name="ce0" office:value-type="string">
            <text:p>Merkezefendi</text:p>
          </table:table-cell>
          <table:table-cell table:style-name="ce0" office:value-type="string">
            <text:p>Sarayköy</text:p>
          </table:table-cell>
          <table:table-cell table:style-name="ce0" office:value-type="string">
            <text:p>Serinhisar</text:p>
          </table:table-cell>
          <table:table-cell table:style-name="ce0" office:value-type="string">
            <text:p>Baklan</text:p>
          </table:table-cell>
          <table:table-cell table:style-name="ce0" office:value-type="string">
            <text:p>Acıpayam</text:p>
          </table:table-cell>
          <table:table-cell table:style-name="ce0" office:value-type="string">
            <text:p>Haytabey</text:p>
          </table:table-cell>
          <table:table-cell table:style-name="ce0" office:value-type="string">
            <text:p>Başalan</text:p>
          </table:table-cell>
          <table:table-cell table:style-name="ce0" office:value-type="string">
            <text:p>Tavas</text:p>
          </table:table-cell>
          <table:table-cell table:style-name="ce0" office:value-type="string">
            <text:p>Bostan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Garkın</text:p>
          </table:table-cell>
          <table:table-cell table:style-name="ce0" office:value-type="string">
            <text:p>Çardak</text:p>
          </table:table-cell>
          <table:table-cell table:style-name="ce0" office:value-type="string">
            <text:p>Pürenli</text:p>
          </table:table-cell>
          <table:table-cell table:style-name="ce0" office:value-type="string">
            <text:p>Kaplanlar</text:p>
          </table:table-cell>
          <table:table-cell table:number-columns-repeated="1008"/>
        </table:table-row>
        <table:table-row>
          <table:table-cell table:style-name="ce0" office:value-type="string">
            <text:p>Denizli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Merkezefendi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Sarayköy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Serinhisar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Baklan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Acıpayam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Haytabey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Başalan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Tavas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Bostan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Garkın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Çardak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Pürenli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Kaplanlar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Denizl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tr-denizl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tr-denizli/</meta:initial-creator>
    <dc:creator>https://www.pandujalanterbaik.com/jadual-jarak/tr-denizli/</dc:creator>
    <meta:creation-date>2024-04-17T14:28:37+03:00</meta:creation-date>
    <dc:date>2024-04-17T14:28:37+03:00</dc:date>
    <dc:title>Carta batu antara bandar Denizli</dc:title>
    <dc:description>Carta batu antara bandar Denizli</dc:description>
    <dc:subject>Carta batu antara bandar Denizli</dc:subject>
    <meta:keyword/>
    <meta:user-defined meta:name="Company"/>
    <meta:user-defined meta:name="category"/>
  </office:meta>
</office:document-meta>
</file>