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Sacramento</text:p>
          </table:table-cell>
          <table:table-cell table:style-name="ce0" office:value-type="string">
            <text:p>Oakland</text:p>
          </table:table-cell>
          <table:table-cell table:style-name="ce0" office:value-type="string">
            <text:p>Bakersfield</text:p>
          </table:table-cell>
          <table:table-cell table:style-name="ce0" office:value-type="string">
            <text:p>Anaheim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Stockton</text:p>
          </table:table-cell>
          <table:table-cell table:style-name="ce0" office:value-type="string">
            <text:p>Chula Vista</text:p>
          </table:table-cell>
          <table:table-cell table:style-name="ce0" office:value-type="string">
            <text:p>Irvin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San Bernardino</text:p>
          </table:table-cell>
          <table:table-cell table:style-name="ce0" office:value-type="string">
            <text:p>Modesto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/>
          <table:table-cell table:style-name="ce0" office:value-type="float" office:value="740">
            <text:p>74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95">
            <text:p>695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740">
            <text:p>740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cramento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akland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Bakersfield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437">
            <text:p>437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Anaheim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44">
            <text:p>544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25">
            <text:p>6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Stockton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625">
            <text:p>625</text:p>
          </table:table-cell>
          <table:table-cell table:style-name="ce0"/>
          <table:table-cell table:style-name="ce0" office:value-type="float" office:value="747">
            <text:p>747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hula Vist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47">
            <text:p>74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06">
            <text:p>706</text:p>
          </table:table-cell>
          <table:table-cell table:number-columns-repeated="1008"/>
        </table:table-row>
        <table:table-row>
          <table:table-cell table:style-name="ce0" office:value-type="string">
            <text:p>Irvine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4">
            <text:p>564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635">
            <text:p>63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San Bernardino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7">
            <text:p>657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number-columns-repeated="1008"/>
        </table:table-row>
        <table:table-row>
          <table:table-cell table:style-name="ce0" office:value-type="string">
            <text:p>Modesto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alifor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california/</meta:initial-creator>
    <dc:creator>https://www.pandujalanterbaik.com/jadual-jarak/us-california/</dc:creator>
    <meta:creation-date>2024-04-20T01:57:20+03:00</meta:creation-date>
    <dc:date>2024-04-20T01:57:20+03:00</dc:date>
    <dc:title>Carta batu antara bandar California</dc:title>
    <dc:description>Carta batu antara bandar California</dc:description>
    <dc:subject>Carta batu antara bandar California</dc:subject>
    <meta:keyword/>
    <meta:user-defined meta:name="Company"/>
    <meta:user-defined meta:name="category"/>
  </office:meta>
</office:document-meta>
</file>