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Washington</text:p>
          </table:table-cell>
          <table:table-cell table:number-columns-repeated="1022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arta batu antara bandar District of Columbi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pandujalanterbaik.com/jadual-jarak/us-district-of-columb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district-of-columbia/</meta:initial-creator>
    <dc:creator>https://www.pandujalanterbaik.com/jadual-jarak/us-district-of-columbia/</dc:creator>
    <meta:creation-date>2024-05-08T22:31:31+03:00</meta:creation-date>
    <dc:date>2024-05-08T22:31:31+03:00</dc:date>
    <dc:title>Carta batu antara bandar District of Columbia</dc:title>
    <dc:description>Carta batu antara bandar District of Columbia</dc:description>
    <dc:subject>Carta batu antara bandar District of Columbia</dc:subject>
    <meta:keyword/>
    <meta:user-defined meta:name="Company"/>
    <meta:user-defined meta:name="category"/>
  </office:meta>
</office:document-meta>
</file>