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tlanta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Savannah</text:p>
          </table:table-cell>
          <table:table-cell table:style-name="ce0" office:value-type="string">
            <text:p>Athens</text:p>
          </table:table-cell>
          <table:table-cell table:style-name="ce0" office:value-type="string">
            <text:p>Macon</text:p>
          </table:table-cell>
          <table:table-cell table:style-name="ce0" office:value-type="string">
            <text:p>Augusta</text:p>
          </table:table-cell>
          <table:table-cell table:style-name="ce0" office:value-type="string">
            <text:p>LaGrange</text:p>
          </table:table-cell>
          <table:table-cell table:style-name="ce0" office:value-type="string">
            <text:p>Sandy Springs</text:p>
          </table:table-cell>
          <table:table-cell table:style-name="ce0" office:value-type="string">
            <text:p>Roswell</text:p>
          </table:table-cell>
          <table:table-cell table:style-name="ce0" office:value-type="string">
            <text:p>Johns Creek</text:p>
          </table:table-cell>
          <table:table-cell table:style-name="ce0" office:value-type="string">
            <text:p>Albany</text:p>
          </table:table-cell>
          <table:table-cell table:style-name="ce0" office:value-type="string">
            <text:p>Warner Robins</text:p>
          </table:table-cell>
          <table:table-cell table:style-name="ce0" office:value-type="string">
            <text:p>Alpharetta</text:p>
          </table:table-cell>
          <table:table-cell table:style-name="ce0" office:value-type="string">
            <text:p>Marietta</text:p>
          </table:table-cell>
          <table:table-cell table:style-name="ce0" office:value-type="string">
            <text:p>Smyrna</text:p>
          </table:table-cell>
          <table:table-cell table:number-columns-repeated="1008"/>
        </table:table-row>
        <table:table-row>
          <table:table-cell table:style-name="ce0" office:value-type="string">
            <text:p>Atlanta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Savannah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298">
            <text:p>298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Athens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98">
            <text:p>298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con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Augusta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70">
            <text:p>170</text:p>
          </table:table-cell>
          <table:table-cell table:style-name="ce0"/>
          <table:table-cell table:style-name="ce0" office:value-type="float" office:value="288">
            <text:p>28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LaGrang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Sandy Springs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oswel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Johns Creek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Albany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127">
            <text:p>12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Warner Robins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Alpharett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riett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myr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Georg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us-georg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us-georgia/</meta:initial-creator>
    <dc:creator>https://www.pandujalanterbaik.com/jadual-jarak/us-georgia/</dc:creator>
    <meta:creation-date>2024-04-24T12:11:10+03:00</meta:creation-date>
    <dc:date>2024-04-24T12:11:10+03:00</dc:date>
    <dc:title>Carta batu antara bandar Georgia</dc:title>
    <dc:description>Carta batu antara bandar Georgia</dc:description>
    <dc:subject>Carta batu antara bandar Georgia</dc:subject>
    <meta:keyword/>
    <meta:user-defined meta:name="Company"/>
    <meta:user-defined meta:name="category"/>
  </office:meta>
</office:document-meta>
</file>