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02">
            <text:p>4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601">
            <text:p>6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99">
            <text:p>599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18">
            <text:p>318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Kentuck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kentucky/</meta:initial-creator>
    <dc:creator>https://www.pandujalanterbaik.com/jadual-jarak/us-kentucky/</dc:creator>
    <meta:creation-date>2024-04-19T17:13:45+03:00</meta:creation-date>
    <dc:date>2024-04-19T17:13:45+03:00</dc:date>
    <dc:title>Carta batu antara bandar Kentucky</dc:title>
    <dc:description>Carta batu antara bandar Kentucky</dc:description>
    <dc:subject>Carta batu antara bandar Kentucky</dc:subject>
    <meta:keyword/>
    <meta:user-defined meta:name="Company"/>
    <meta:user-defined meta:name="category"/>
  </office:meta>
</office:document-meta>
</file>