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Raleigh</text:p>
          </table:table-cell>
          <table:table-cell table:style-name="ce0" office:value-type="string">
            <text:p>Greensboro</text:p>
          </table:table-cell>
          <table:table-cell table:style-name="ce0" office:value-type="string">
            <text:p>Durham</text:p>
          </table:table-cell>
          <table:table-cell table:style-name="ce0" office:value-type="string">
            <text:p>Winston-Salem</text:p>
          </table:table-cell>
          <table:table-cell table:style-name="ce0" office:value-type="string">
            <text:p>Fayetteville</text:p>
          </table:table-cell>
          <table:table-cell table:style-name="ce0" office:value-type="string">
            <text:p>Cary</text:p>
          </table:table-cell>
          <table:table-cell table:style-name="ce0" office:value-type="string">
            <text:p>Wilmington</text:p>
          </table:table-cell>
          <table:table-cell table:style-name="ce0" office:value-type="string">
            <text:p>High Point</text:p>
          </table:table-cell>
          <table:table-cell table:style-name="ce0" office:value-type="string">
            <text:p>Asheville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Kitty Hawk</text:p>
          </table:table-cell>
          <table:table-cell table:style-name="ce0" office:value-type="string">
            <text:p>West Raleigh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Concord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Raleigh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Greensbor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Durham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Winston-Salem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Fayetteville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ary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Wilmington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High Point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sheville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itty Hawk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47">
            <text:p>447</text:p>
          </table:table-cell>
          <table:table-cell table:number-columns-repeated="1008"/>
        </table:table-row>
        <table:table-row>
          <table:table-cell table:style-name="ce0" office:value-type="string">
            <text:p>West Raleigh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Concord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arolina Ut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nor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north-carolina/</meta:initial-creator>
    <dc:creator>https://www.pandujalanterbaik.com/jadual-jarak/us-north-carolina/</dc:creator>
    <meta:creation-date>2024-04-18T06:45:35+03:00</meta:creation-date>
    <dc:date>2024-04-18T06:45:35+03:00</dc:date>
    <dc:title>Carta batu antara bandar Carolina Utara</dc:title>
    <dc:description>Carta batu antara bandar Carolina Utara</dc:description>
    <dc:subject>Carta batu antara bandar Carolina Utara</dc:subject>
    <meta:keyword/>
    <meta:user-defined meta:name="Company"/>
    <meta:user-defined meta:name="category"/>
  </office:meta>
</office:document-meta>
</file>