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Cincinnati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Akron</text:p>
          </table:table-cell>
          <table:table-cell table:style-name="ce0" office:value-type="string">
            <text:p>Dayton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Canton</text:p>
          </table:table-cell>
          <table:table-cell table:style-name="ce0" office:value-type="string">
            <text:p>Lorain</text:p>
          </table:table-cell>
          <table:table-cell table:style-name="ce0" office:value-type="string">
            <text:p>Elyria</text:p>
          </table:table-cell>
          <table:table-cell table:style-name="ce0" office:value-type="string">
            <text:p>Sandusky</text:p>
          </table:table-cell>
          <table:table-cell table:style-name="ce0" office:value-type="string">
            <text:p>Cleveland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ettering</text:p>
          </table:table-cell>
          <table:table-cell table:style-name="ce0" office:value-type="string">
            <text:p>Lakewood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Cincinnati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Akron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Day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1">
            <text:p>331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anton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orain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lyri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dusky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Kettering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Oh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oh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ohio/</meta:initial-creator>
    <dc:creator>https://www.pandujalanterbaik.com/jadual-jarak/us-ohio/</dc:creator>
    <meta:creation-date>2024-04-17T10:53:00+03:00</meta:creation-date>
    <dc:date>2024-04-17T10:53:00+03:00</dc:date>
    <dc:title>Carta batu antara bandar Ohio</dc:title>
    <dc:description>Carta batu antara bandar Ohio</dc:description>
    <dc:subject>Carta batu antara bandar Ohio</dc:subject>
    <meta:keyword/>
    <meta:user-defined meta:name="Company"/>
    <meta:user-defined meta:name="category"/>
  </office:meta>
</office:document-meta>
</file>